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/>
    <style:font-face style:name="Liberation Serif2" svg:font-family="'Liberation Serif'" style:font-adornments="Standard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5.376cm" fo:margin-left="1.386cm" table:align="left" style:writing-mode="lr-tb"/>
    </style:style>
    <style:style style:name="Tabella1.A" style:family="table-column">
      <style:table-column-properties style:column-width="3.201cm"/>
    </style:style>
    <style:style style:name="Tabella1.B" style:family="table-column">
      <style:table-column-properties style:column-width="2.99cm"/>
    </style:style>
    <style:style style:name="Tabella1.C" style:family="table-column">
      <style:table-column-properties style:column-width="9.18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_5f_Normale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P_5f_Normale">
      <style:paragraph-properties fo:margin-left="2.499cm" fo:margin-right="0cm" fo:text-indent="-2.499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P_5f_Normale">
      <style:paragraph-properties fo:line-height="150%" style:writing-mode="lr-tb"/>
      <style:text-properties fo:font-size="11pt" style:font-size-asian="11pt" style:font-size-complex="11pt"/>
    </style:style>
    <style:style style:name="P5" style:family="paragraph" style:parent-style-name="P_5f_Intestazione">
      <style:text-properties fo:font-size="11pt" style:font-size-asian="11pt" style:font-size-complex="11pt"/>
    </style:style>
    <style:style style:name="P6" style:family="paragraph" style:parent-style-name="P_5f_Normale">
      <style:paragraph-properties fo:margin-left="1.27cm" fo:margin-right="0cm" fo:text-indent="-1.27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7" style:family="paragraph" style:parent-style-name="P_5f_Normale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P_5f_Normale">
      <style:paragraph-properties fo:margin-left="1.27cm" fo:margin-right="0cm" fo:text-indent="-1.27cm" style:auto-text-indent="false" style:writing-mode="lr-tb">
        <style:tab-stops/>
      </style:paragraph-properties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P9" style:family="paragraph" style:parent-style-name="P_5f_Normale">
      <style:paragraph-properties>
        <style:tab-stops>
          <style:tab-stop style:position="12.012cm" style:type="center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ext_20_body">
      <style:paragraph-properties>
        <style:tab-stops>
          <style:tab-stop style:position="12.012cm" style:type="center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officeooo:rsid="00046787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fo:font-style="italic" style:font-name-asian="Liberation Serif1" style:font-style-asian="italic" style:font-name-complex="Liberation Serif1"/>
    </style:style>
    <style:style style:name="T4" style:family="text">
      <style:text-properties fo:font-style="normal" style:font-style-asian="normal" style:font-name-complex="Tahoma1" style:font-style-complex="normal"/>
    </style:style>
    <style:style style:name="T5" style:family="text">
      <style:text-properties style:font-name="Liberation Serif1" style:font-name-asian="Liberation Serif1" style:font-name-complex="Tahoma1"/>
    </style:style>
    <style:style style:name="T6" style:family="text">
      <style:text-properties style:font-name-complex="Tahom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Spettabile Comune di</text:p>
      <text:p text:style-name="P1"><text:tab/><text:tab/><text:tab/><text:tab/><text:tab/><text:tab/><text:tab/><text:tab/>Piovene Rocchette</text:p>
      <text:p text:style-name="P1"><text:tab/><text:tab/><text:tab/><text:tab/><text:tab/><text:tab/><text:tab/><text:tab/>Via Libertà, 82, </text:p>
      <text:p text:style-name="P1"><text:tab/><text:tab/><text:tab/><text:tab/><text:tab/><text:tab/><text:tab/><text:tab/>36013 Piovene Rocchette VI </text:p>
      <text:p text:style-name="P1"/>
      <text:p text:style-name="P2"/>
      <text:p text:style-name="P3">OGGETTO:<text:tab/>Domanda di ammissione alla selezione per l’integrazione della graduatoria già in essere per il servizio di vigilanza per le scuole – Servizio “Nonno Vigile”. A.s. 2026 -2027 e successivi</text:p>
      <text:p text:style-name="P1"/>
      <text:p text:style-name="P4">Io sottoscritt__ __________________________________________________________________________, nat___ il ____________________________________ a _________________________________________, residente a __________________________________ in Via _____________________________________, recapito telefonico _______________________________________________________________________, indirizzo di posta elettronica _______________________________________________________________, codice fiscale ___________________________________________________________________________, presa visione dell'avviso di selezione di cui all'oggetto indetto con determinazione del Responsabile del Servizio Affari Generali n. <text:span text:style-name="T1">204</text:span> del <text:span text:style-name="T1">03</text:span>.0<text:span text:style-name="T1">6</text:span>.2026 che accetto in ogni sua parte senza alcuna riserva</text:p>
      <text:p text:style-name="P5">CHIEDO</text:p>
      <text:p text:style-name="P1">di essere ammess___ alla selezione medesima.</text:p>
      <text:p text:style-name="P1"><text:tab/>A tal fine, ai sensi degli articoli 46 e 47 del Decreto del Presidente della Repubblica 28 dicembre 2000, n. 445 e consapevole delle conseguenze e delle sanzioni di natura penale previste dagli articoli 75 e 76 del citato decreto in caso di falsità in atti e dichiarazioni mendaci,</text:p>
      <text:p text:style-name="P5">DICHIARO</text:p>
      <text:p text:style-name="P1"><text:span text:style-name="T2">□<text:tab/></text:span>che le mie generalità sono quelle sopra indicate;</text:p>
      <text:p text:style-name="P1"><text:span text:style-name="T2">□<text:tab/></text:span>di possedere l’idoneità psico-fisica al servizio di vigilanza per le scuole “Nonno Vigile”;</text:p>
      <text:p text:style-name="P6"><text:span text:style-name="T3">□<text:tab/></text:span><text:span text:style-name="T4">di non avere riportato condanne penali e di non avere procedimenti penali in corso, entrambi per reati non colposi;</text:span></text:p>
      <text:p text:style-name="P1"><text:span text:style-name="T2">□<text:tab/></text:span><text:span text:style-name="T5">di essere in possesso della cittadinanza </text:span>italiana;</text:p>
      <text:p text:style-name="P6"><text:span text:style-name="T2">□<text:tab/></text:span><text:span text:style-name="T5">di essere in possesso della cittadinanza </text:span>del seguente stato membro dell’Unione Europea: _____________________________________;</text:p>
      <text:p text:style-name="P1"><text:span text:style-name="T2">□<text:tab/></text:span>di essere titolare del permesso di soggiorno UE per soggiornanti di lungo periodo;</text:p>
      <text:p text:style-name="P1"><text:span text:style-name="T2">□<text:tab/></text:span>di essere in possesso di adeguata conoscenza della lingua italiana;</text:p>
      <text:p text:style-name="P1"><text:span text:style-name="T2">□<text:tab/></text:span><text:span text:style-name="T5">di essere </text:span>pensionato/a;</text:p>
      <text:p text:style-name="P6"><text:span text:style-name="T2">□<text:tab/></text:span><text:span text:style-name="T5">di essere </text:span>inoccupato/a;</text:p>
      <text:p text:style-name="P1"><text:span text:style-name="T2">□<text:tab/></text:span><text:span text:style-name="T5">di essere </text:span>disoccupato/a iscritto/a nelle liste dei lavoratori immediatamente disponibili;</text:p>
      <text:p text:style-name="P6"><text:span text:style-name="T2">□<text:tab/></text:span><text:span text:style-name="T5">di essere </text:span>percettore di prestazione di integrazione salariale o di prestazioni connesse con lo stato di disoccupazione;</text:p>
      <text:p text:style-name="P1"><text:span text:style-name="T2">□<text:tab/></text:span><text:span text:style-name="T6">di avere svolto i seguenti servizi di vigilanza stradale o similari</text:span>:</text:p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office:value-type="string">
            <text:p text:style-name="P7">da</text:p>
          </table:table-cell>
          <table:table-cell table:style-name="Tabella1.A1" office:value-type="string">
            <text:p text:style-name="P7">a</text:p>
          </table:table-cell>
          <table:table-cell table:style-name="Tabella1.C1" office:value-type="string">
            <text:p text:style-name="P7">tipologia di servizio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1" office:value-type="string">
            <text:p text:style-name="P1"/>
          </table:table-cell>
        </table:table-row>
      </table:table>
      <text:p text:style-name="P8"/>
      <text:p text:style-name="P6"><text:span text:style-name="T2">□<text:tab/></text:span>di essere a conoscenza di tutti i requisiti richiesti dall’avviso pubblico di procedura selettiva per la formazione di una graduatoria per il servizio di vigilanza “Nonni Vigile” e di esserne in possesso;</text:p>
      <text:p text:style-name="P6"><text:span text:style-name="T2">□<text:tab/></text:span>di impegnarsi a partecipare alla formazione curata dal Comune di Piovene Rocchette in collaborazione con il distaccamento del Consorzio di polizia locale “Alto Vicentino”;</text:p>
      <text:p text:style-name="P6"><text:span text:style-name="T2">□<text:tab/></text:span><text:span text:style-name="T6">di accettare l'organizzazione del servizio predisposta dal comune di Piovene Rocchette e dal distaccamento del Consorzio di polizia locale “Alto Vicentino”;</text:span></text:p>
      <text:p text:style-name="P6"><text:span text:style-name="T2">□<text:tab/></text:span>di accettare in modo incondizionato tutte le norme previste dall’avviso di selezione in oggetto;</text:p>
      <text:p text:style-name="P6"><text:span text:style-name="T2">□<text:tab/></text:span>di impegnarsi a comunicare tempestivamente qualsiasi variazione che comporti il venir meno di uno dei requisiti previsti nel bando di selezione;</text:p>
      <text:p text:style-name="P6"><text:span text:style-name="T2">□<text:tab/></text:span>di avere ricevuto l’informativa sul trattamento dei dati personali di cui all’art. 12 del Regolamento UE (GDPR) 2016/679, inserita all’interno dell’avviso pubblico di selezione.</text:p>
      <text:p text:style-name="P1"/>
      <text:p text:style-name="P1"><text:tab/>Allego copia non autenticata di un documento di riconoscimento in corso di validità (fotocopia completa dell’esterno e dell’interno del documento).</text:p>
      <text:p text:style-name="P1"><text:tab/>In fede.</text:p>
      <text:p text:style-name="P9"/>
      <text:p text:style-name="P10"/>
      <text:p text:style-name="P10"/>
      <text:p text:style-name="P9">Data _________________<text:tab/>_______________________________________</text:p>
      <text:p text:style-name="P10"><text:tab/>(Firma)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/>
    <style:font-face style:name="Liberation Serif2" svg:font-family="'Liberation Serif'" style:font-adornments="Standard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1.524cm" fo:margin-right="3.048cm" fo:text-align="justify" style:justify-single-word="false" fo:text-indent="0cm" style:auto-text-indent="false" fo:keep-with-next="always">
        <style:tab-stops>
          <style:tab-stop style:position="13.002cm" style:type="center"/>
        </style:tab-stops>
      </style:paragraph-properties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style:font-name="Tahoma1" fo:font-family="Tahoma" style:font-family-generic="swiss" style:font-pitch="variable" fo:font-size="16pt" style:font-size-asian="16pt" style:font-name-complex="Tahoma1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8cm" fo:margin-right="0cm" fo:text-align="justify" style:justify-single-word="false" fo:orphans="0" fo:widows="0" fo:text-indent="-0.508cm" style:auto-text-indent="false">
        <style:tab-stops>
          <style:tab-stop style:position="0.508cm"/>
          <style:tab-stop style:position="8.382cm"/>
          <style:tab-stop style:position="15.494cm" style:type="right"/>
          <style:tab-stop style:position="18.796cm"/>
          <style:tab-stop style:position="20.06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ignature" style:family="paragraph" style:parent-style-name="Standard" style:default-outline-level="" style:list-style-name="" style:class="text">
      <style:paragraph-properties fo:margin-left="8.999cm" fo:margin-right="0cm" fo:margin-top="0cm" fo:margin-bottom="1.199cm" style:contextual-spacing="false" fo:line-height="200%" fo:text-align="center" style:justify-single-word="false" fo:text-indent="0cm" style:auto-text-indent="false" text:number-lines="false" text:line-number="0" style:writing-mode="lr-tb"/>
      <style:text-properties fo:font-size="11pt" style:font-size-asian="10.5pt"/>
    </style:style>
    <style:style style:name="Numbering_20_1" style:display-name="Numbering 1" style:family="paragraph" style:parent-style-name="List" style:class="list">
      <style:paragraph-properties style:writing-mode="lr-tb"/>
      <style:text-properties fo:font-weight="bold"/>
    </style:style>
    <style:style style:name="P_5f_Elenco-lettere" style:display-name="P_Elenco-lettere" style:family="paragraph" style:parent-style-name="P_5f_Elenco-numerato" style:list-style-name="Elenco_20_6">
      <style:paragraph-properties style:writing-mode="page"/>
    </style:style>
    <style:style style:name="P_5f_elenco_20_numerato_5f_trattino" style:display-name="P_elenco numerato_trattino" style:family="paragraph" style:parent-style-name="P_5f_Elenco-numerato" style:list-style-name="Numbering_20_2">
      <style:paragraph-properties style:writing-mode="page"/>
    </style:style>
    <style:style style:name="P_5f_Tabella" style:display-name="P_Tabella" style:family="paragraph" style:parent-style-name="Standard" style:next-style-name="P_5f_Normale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writing-mode="lr-tb"/>
      <style:text-properties style:font-name="Liberation Serif2" fo:font-family="'Liberation Serif'" style:font-style-name="Standard" style:font-family-generic="roman" style:font-pitch="variable" fo:font-size="11pt" fo:font-weight="normal" style:font-size-asian="11pt" style:font-size-complex="11pt"/>
    </style:style>
    <style:style style:name="P_5f_Intestazione" style:display-name="P_Intestazione" style:family="paragraph" style:next-style-name="P_5f_Normale" style:master-page-name="">
      <style:paragraph-properties fo:margin-top="0.199cm" fo:margin-bottom="0.499cm" style:contextual-spacing="false" fo:text-align="center" style:justify-single-word="false" fo:orphans="0" fo:widows="0" fo:hyphenation-ladder-count="no-limit" fo:hyphenation-keep="auto" loext:hyphenation-keep-type="column" style:page-number="auto" style:writing-mode="lr-tb"/>
      <style:text-properties fo:font-size="11pt" fo:letter-spacing="0.018cm" fo:font-weight="bold" style:font-size-asian="13pt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_5f_Elenco-numerato" style:display-name="P_Elenco-numerato" style:family="paragraph" style:parent-style-name="P_5f_Elenco-puntato" style:list-style-name="Numbering_20_1" style:master-page-name="">
      <style:paragraph-properties style:page-number="auto" style:writing-mode="page"/>
    </style:style>
    <style:style style:name="P_5f_Normale" style:display-name="P_Normale" style:family="paragraph" style:next-style-name="Text_20_body" style:list-style-name="" style:master-page-name="">
      <loext:graphic-properties draw:fill="none" draw:fill-color="#729fcf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shadow="none" style:writing-mode="lr-tb">
        <style:tab-stops/>
      </style:paragraph-properties>
      <style:text-properties style:font-name="Liberation Serif2" fo:font-family="'Liberation Serif'" style:font-style-name="Standard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_5f_Elenco-puntato" style:display-name="P_Elenco-puntato" style:family="paragraph" style:parent-style-name="Standard" style:next-style-name="P_5f_Normale" style:list-style-name="List_20_1" style:master-page-name="">
      <loext:graphic-properties draw:fill="none" draw:fill-color="#729fcf"/>
      <style:paragraph-properties fo:margin-top="0.101cm" fo:margin-bottom="0.101cm" style:contextual-spacing="false" fo:line-height="100%" fo:text-align="justify" style:justify-single-word="false" fo:hyphenation-ladder-count="no-limit" fo:hyphenation-keep="auto" loext:hyphenation-keep-type="column" style:page-number="auto" fo:background-color="transparent" style:writing-mode="page">
        <style:tab-stops/>
      </style:paragraph-properties>
      <style:text-properties style:font-name="Liberation Serif" fo:font-family="'Liberation Serif'" style:font-family-generic="roman" style:font-pitch="variable" fo:font-size="11pt" fo:font-weight="normal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16pt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ahoma1" fo:font-family="Tahoma" style:font-family-generic="swiss" style:font-pitch="variable" fo:font-size="8pt" fo:font-style="italic" style:font-size-asian="8pt" style:font-style-asian="italic" style:font-name-complex="Tahoma1" style:font-family-complex="Tahoma" style:font-family-generic-complex="swiss" style:font-pitch-complex="variable" style:font-size-complex="8pt"/>
    </style:style>
    <style:style style:name="WW8Num5z0" style:family="text">
      <style:text-properties style:font-name="Tahoma1" fo:font-family="Tahoma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ahoma1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style:font-name="Tahoma1" fo:font-family="Tahoma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ahoma1" style:font-family-complex="Tahoma" style:font-family-generic-complex="swiss" style:font-pitch-complex="variable" style:font-size-complex="11pt"/>
    </style:style>
    <style:style style:name="WW8Num15z0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ahoma1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1" style:font-family-complex="Tahoma" style:font-family-generic-complex="swiss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1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  <style:text-properties fo:font-family="'Liberation Serif'" style:font-style-name="Regular" style:font-family-generic="roman"/>
      </text:list-level-style-bullet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Elenco_20_6" style:display-name="Elenco 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8Num1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8Num1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8Num1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8Num1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8Num1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8Num1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233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0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307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577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4.8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117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6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9.9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▪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2H24M44S</meta:editing-duration>
    <meta:editing-cycles>19</meta:editing-cycles>
    <meta:generator>LibreOffice/25.2.7.2$Windows_X86_64 LibreOffice_project/5cbfd1ab6520636bb5f7b99185aa69bd7456825d</meta:generator>
    <dc:date>2026-06-09T12:30:39.267599600</dc:date>
    <meta:print-date>2021-03-01T12:10:59.127000000</meta:print-date>
    <meta:document-statistic meta:table-count="1" meta:image-count="0" meta:object-count="0" meta:page-count="2" meta:paragraph-count="35" meta:word-count="465" meta:character-count="3547" meta:non-whitespace-character-count="3078"/>
    <meta:user-defined meta:name="Info 1"/>
    <meta:user-defined meta:name="Info 2"/>
    <meta:user-defined meta:name="Info 3"/>
    <meta:user-defined meta:name="Info 4"/>
  </office:meta>
</office:document-meta>
</file>